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stah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gg, Charles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loway, Clinto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llworth, Lynnett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, Edg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lley, Marsha M. Bit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iles, Susan D. Benn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els, Jeanne E. Magnott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wkins, Ronda L. Bee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ssett, Wendell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Nat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well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eevy, Michael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rief History of the Michigan Annual Conference of the Methodist Protestant Chu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irs of Outstanding Ministers of the Michigan Annual Conference of the Methodist Protestant Chu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rness, Cliffo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ton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m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Henr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Ger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Dense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cher, Jack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gate, Jack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erstenau, Herm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chs, Johan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Noa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Harv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Glen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George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Edw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Abrah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Samuel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Do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uit, Walter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t, Mary E. Isaa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h, Victor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ch, Alla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sen, Euge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rick, Phillip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day, George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ysinger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vert, Al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Horatio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Da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rickson, Eski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erick, Paul C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erick, Monro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zer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zee, Elia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yer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ser-Soots, Stephe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s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s, Barbara Longye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hauser, Jaco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, Nancy K. McMa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, Oliv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William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Joh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Donal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De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Blanche F. Shep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ystant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tweiler, Her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ton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enhaver, Larr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rr, George H.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rham, Pau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Puis, Lans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pree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sta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n, Merl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vy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Susan K. DeFo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Marshal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Irw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Audrey M. Mass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can, Danie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lworth, Elbert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ggan,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ffey, Rich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ffey, Paul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geon, Wesle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yer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um, Lawrenc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ke, Hu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ke, Floyd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-Siglin, Judy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, Ear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ey, Herm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thit, Troy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ghty, Benjami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bblestein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y, Clif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en, Don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en, Alv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ster, Philip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nbush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nelly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igan, Archi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Pau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L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Ir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 II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hue, William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hue, Howar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ll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herty, Richar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ersch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dson, Ral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son, Ro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s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s, DeAn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ins, Jaco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xon, Rex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xon, Emeral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, Jeff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mond, Edwi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mmick, Vanc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ll, Elle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trich, Ferdin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rlamm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hl, Haro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kins, Cliv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ley, Josep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ley, Josep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den, Joseph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mond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itt, Jess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ire, Norma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ey, Elm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ey, Bradle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ries, Arthu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ore, Clif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or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inney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oni-Hill, Joyc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oni-Hill, Dere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obe, Ger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jardins, 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Autels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pe, Isabel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gter, Mile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ton, Bruc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is, Joh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ison, Randal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psey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psey, Bru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tt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ss, Mariel K. Starbuck Luk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ss, Lyn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int, Mir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 Pino, Juliu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, Merli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ipert, Harol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Graw, Marilyn C. Lo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Graw, Ala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g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cker, Hen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ow, Mart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son, Sus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n, Ralph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n, Clar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bler, Joh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bler, Herdi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yringer, Le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y, Eri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s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es, Ga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e, William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Thomas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Rober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Ra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Loren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Jonatha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Her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Glen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Earnest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Eade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Bruc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la, Estab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son, James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, Wal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Thom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Charles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rling, Victo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rling, Judith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s, Or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s, Bernardine Worm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, Reva Wykes Haw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mon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mberg, Walter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lton, William R.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kin, Haro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ke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hlstrom, Carl E. W.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foe, Andrew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tting, Anthon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shman, Nels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s, Base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Mary E. Dever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Kennet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rier, Waldo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lver, Mart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mm, Donald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m, Homer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ff, Curt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Norm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Marvi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hers, Wa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man, Thom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, Samue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, Ez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Robert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Jam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Burto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ff, Sylvest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cker, Doris W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ttenden, Alv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ppen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dland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Wallac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Rile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Meld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Isaa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Dal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e, Laws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e, Elija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mton, Burto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ig, Jame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btree, Pau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zadd, Willia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zadd, Fran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ling, Ramona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ng, Kendal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ck, Fran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ck, Ann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din, Christophe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din, Charlott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ntree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er, Wilbur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selmon, Charl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s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ens, Caro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art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telyou, Car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well, Ron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micle, Shirley A. Ro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many, Sim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l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ley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e, Rober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rs, D. Stan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Quinc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Oscar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Kiel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Judso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s, Emmet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e, Douglas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, Leonar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mbs, Kathryn M.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ey, Her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ey, Frederick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son, Fran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ingham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Sil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Josep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n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klin, Michael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ine, Ralp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ton, Lewi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ton, Asa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bellack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ton, Kenne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ycott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ver, Lesli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ver, Edw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Wellingt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Oliv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J.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ge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y, Ed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nso, Har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man, Har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, Theodor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, Howa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by, Rog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by, Keith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ghlan, Thomas H.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e, Buffo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ker, Benjami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hran, James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ern, Camde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b, James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b, De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ates, Freder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une, Rober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Timoth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Stanfor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Fran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ngerman, Clair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fford, Frederick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fford, Frederic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mmer, William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ments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gg, William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yton, Zac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yton, Joh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Saundr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Jimm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Frederick E.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Davi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Burdette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pp, J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ck, William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yrowski, Ad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ill, Ralp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Lyn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Lewi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Davi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n, Sang Y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ler, Lloy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ler, Kenneth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, Kyew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sholm, Devi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s, Howar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ress, Thelm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ne, Paulette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ne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ryholmes, Josep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berlin, Rand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atham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varry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tfield, Lar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se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ter, Norma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ter, Joh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nley, Victo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nley, Stephen M.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pell, Lyn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pell, Keit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man, 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man, By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ko, Stephen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el, Lyn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, Dong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lain, LeRo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lain, Charles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ffee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mak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mak, Joh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vender, Chri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udill, Marti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tell, Haro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line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, Jame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, Elish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llucci, Vincen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ler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e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e, Ja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Rona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Lor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son, Verl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son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uth, Hayde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, Herbe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pent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penter, Donal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mitchel, Ardo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ey, Mario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ess, Ernes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Martha Hat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Ir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y, Samue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y, Melani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sfield, Hart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bell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field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burn, Myr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burn, Arthur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kins, Sylve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kins, Charle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dwell, Janice E. Clo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in, Frederick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y, Samu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le, Elmer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derwood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hrig, Ro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de, Christ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uurens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oman, Dal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eeland, 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eeland, Margare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well, William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try, Rober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s, Philip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s, Lawrenc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gel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elker, Henry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elker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se, B.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nson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ncent, Alonzo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sper, Kei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steeg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, Dougla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helst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helst, Weatherly A. Burkh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nus-Madden, Rich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ught, Kenne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rner, Bern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Wormer, Patricia A. Clar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Slambrook, Lawrenc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Sickler, Loui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Lente, Lloy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Lente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Horn, Michae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e, Eds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Doren, Davi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Deusen, Ger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Conant, Earlee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Conant, Claren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ce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kema, Alla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, Dian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hear, Way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Ro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Lawrenc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Barba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ens, Her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nson, Lloy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mley, Denni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kaw, Mart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kway, Nelso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on, Glen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, Joh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cker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wer, Har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wer, Chester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mer, Kennet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mer, Harol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itkreuz, Benjamin H.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ckenridge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ady, Russel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Et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Will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Otto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Floy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Ed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shares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stner, Guenth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non, Frank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nan, Herma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keman, Josia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keman, Harris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id, Jam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dy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dford, Willia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bner-Smith, Victo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d, Gord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ce, Rudol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Thomas (Methodist Episcopal Minister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Thomas (Evangelical Minister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Jeffre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les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n, James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n Sr., Mil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den, Douglas Q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vee, Keit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vier, Sylvi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se, Carol M. Blai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ns, Carol L.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ns, Alfre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ke, Donette L. Bick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gh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ttrell, Thomas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ttrell, Samuel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sworth, Kay J. B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stwick, Allis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rough, Jon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om, W. St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gard, Merrit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gard, Conn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darenko, Gar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man, Ra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tz, Pegg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ling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itho, Georg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y, Ro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hnsack, Christine Fryx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hnsack, Benjam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le, Josep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gs, Andrew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en, Adolp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art, Amo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ttcher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ttcher, Claren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rsma, Gilbert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neman, Cher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hm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dmer,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dine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yue, Charles S.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l, Timothy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ce, Robert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ce, David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ant, Vivi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m, Lew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m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baugh, Lewi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baker, Ro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baker, Ellen A. See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yles, Mer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e, William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ar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T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obert L.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aymond R. Doolit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alp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Philip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Mary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Marvi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Lawrenc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Kath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Jame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erber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enr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aro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Ern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Edgar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on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al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a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ourtlan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olo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handle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nt, Rich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, Calv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omquist, Pau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izzard, Mervi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enburg, Ver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ding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chard, Vern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y, Doroth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man, Edw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ly, L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ly, Haro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well, Verno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more, Josep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, Darld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tner, P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tner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tayi, Josep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Luma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Fra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Dalt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sall, Harzi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,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, Le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cham, Frederick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tz, Nei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gham, Parle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gaman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der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der, Danie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ing, Bruc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elow, Andr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elby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dlecombe, Harr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ckford, Edw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bins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bins, Elish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non, Erdman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non, Charle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z, Matth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s, Ro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emer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Samue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Joseph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Gess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quist, Jane A. Glid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mann, Marguerite M. Rive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kompas, Marjory A. Fren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kompas, Elwoo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strom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quist, Christin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man, Adolf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y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r, Hen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r, Frankli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on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ley, Versi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ley, Evan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Ronal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en, Kennet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ink, Theodor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Zina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Leo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Isaa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Hed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Eli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ch, Frederick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r, Dwigh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issan, Joh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ish, Frank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dict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dict, Ernes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P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Mabelle Lyman E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Ga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knap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knap, By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kofske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ird, Sherm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rs, Mauric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rs, Bi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mer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ker, Gar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don, Arthur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with, Norma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tt, Rich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Reginal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Charl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, Eric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vin, Bartlet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ven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n, Rex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gan, Thoma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derstadt, J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cock, Lee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ch, Steph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ham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odrich, Frederic S.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lden, Ow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nch, William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Ro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, Seld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kbeiner, Elvi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ather, Frankli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bank, George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sworth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Albert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Hen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ey, Wilfr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Andr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Albert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lby, Elmer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wing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sole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ington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ett, Myro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ett, Gord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Thoma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Samue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George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Edw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Davi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Davi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, Sidne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Richar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Everet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Chest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p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enman, Ronal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enman, Dona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gle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gland, Gen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rick, Ho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mert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y-Wright, Steve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son, An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wood, Isaac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son, Floy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s, Rona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Hydr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Georg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Louis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ford, Her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Wal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Marshal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Eldo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ers, Marcia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Thoma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Marti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Evelyn M. Altho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wler, Fait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wler, Carrol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ster, William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ster, Margare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ward, Emi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syth, Ro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kner, Stanle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te, Rebecca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r, Perry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, Tat-Kh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tz, Sil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tz, Carf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ckler, Arthu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yd, Carolyn Cord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werday, William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y, Barbara J. 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ssner, Raymon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ssner, Jod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ming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ming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ischer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enor, Wayn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gel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chsmann, Otto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Frank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Floy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Douglas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her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her, Geral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cher, Frederic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cher, Albert R.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th, Wil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th, Wal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zer, Garris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kbeiner, Stanl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ch, Lesli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ch, Cliffor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lbrandt, Haro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Raymon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Howa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Georg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dler, Chester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uell, Regi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tt, Ira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-McCann, Do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Joh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Hald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gan, Wayn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guson, Juanit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ton, Elli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ton, Dani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nell, Alfre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ton, Carrol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ker, Bru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der, Luth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eman, Harl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e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ather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Mil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Elm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Edga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pel, Absalo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ssett, Ronal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ssett, Ra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er-Lewis, L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Frederick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Albe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child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wright, Donna J. Hoy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ce, Karen S. Kn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Lisa L. Ok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wens, Spenc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om, Charle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dt, Wesley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Horn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ost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inger, George Demp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inger, George Da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man, Ora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n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arre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L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Nichola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d, Marshal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rman, James R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itho, Georg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art, Amo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, Edg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nell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tt, Rich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Alle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Franci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Elisha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bitt, Edmon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idins, Edu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hlers, Murphy Schi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Ralp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Joseph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Edw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Calita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munds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gerton, Clint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en, Clif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dy, Do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dy, Alfre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khardt, Mary M. 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on, Walte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man, Charles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lick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, Oli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, David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dley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adiah, Bonnie D. Dunl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xton, Valent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walda, Denni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walda Sr., Her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zbach, Al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t, Andrew T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l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cher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hong, Henr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h, I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ching, Ho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ton, Dwigh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ton, Al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rows, Eric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s, Alde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ett, William Q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meist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s, Phillip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Mari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William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Ra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Lou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Kennet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dette, Tomm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den, How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ch, Leo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ch, Arthu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ney, Joh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ce, Joh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ce, H. 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ock, Clifton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grin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ker, Joh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ker, Elain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gajski, Nanc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erkle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ege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k, Stev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k, Stanle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hner, Lewi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hner, Grego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yless, Charle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yles, Fran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noch, Josep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man, Morr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man, Arthu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ghman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ghan, Eugen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tenhouse, Henr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ten, Jam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Luc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Loy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Ger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William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holomew, Jack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t, Joann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may, Bradley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d, Ralph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y, Bery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ett, Wayn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ett, Jo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, Edw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um, Ne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hart, Pau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y, Marily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y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s, Lee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le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er, Paula S. Datsk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er, Dani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den, F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k, Milt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deen, William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sey, Alfred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berger, Charle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inger, Malcol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ard, Robert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Thoma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Martha Curtis Greg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Joh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Glen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Glen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Benjami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four II, Jam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four, Jam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dwin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Melani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Georg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Ga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ze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The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Stanl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Pau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Or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Lest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Harley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Frankl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Emmanue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Dean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ek, Seung H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ley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Phil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Eugene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we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o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er, Ernes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, Louis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, Donal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is, Scott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ald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oth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ander, Ulyss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ander, Lincol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ema, Dal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borne, Frank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born, Darr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th, Joh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yett, Clyde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nsiek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ns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Oscar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Gil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en, Douglas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mstead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iver, Montgome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iver, Clayt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dt, Wesley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eschger, Haro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nn, Imogen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ck, Oliv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een, Timoth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mer, Johncie K. Hawk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yle, Michael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eschger, Mant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dell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atey, Jose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mer, Johncie K. Hawk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off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hus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cock, Wayn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bitt, Edmon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8</text:p>
          </table:table-cell>
          <table:table-cell table:style-name="ce1" office:value-type="string" calcext:value-type="string">
            <text:p>bibo:Journal</text:p>
          </table:table-cell>
          <table:table-cell table:style-name="ce1" office:value-type="string" calcext:value-type="string">
            <text:p>Michigan Conference United Methodist Journal, 2025 - Volum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6</text:p>
          </table:table-cell>
          <table:table-cell table:style-name="ce1" office:value-type="string" calcext:value-type="string">
            <text:p>bibo:Journal</text:p>
          </table:table-cell>
          <table:table-cell table:style-name="ce1" office:value-type="string" calcext:value-type="string">
            <text:p>Michigan Conference United Methodist Journal, 2025 - Volum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4</text:p>
          </table:table-cell>
          <table:table-cell table:style-name="ce1" office:value-type="string" calcext:value-type="string">
            <text:p>bibo:Journal</text:p>
          </table:table-cell>
          <table:table-cell table:style-name="ce1" office:value-type="string" calcext:value-type="string">
            <text:p>Michigan Conference United Methodist Journal, 2024 - Volum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12</text:p>
          </table:table-cell>
          <table:table-cell table:style-name="ce1" office:value-type="string" calcext:value-type="string">
            <text:p>bibo:Journal</text:p>
          </table:table-cell>
          <table:table-cell table:style-name="ce1" office:value-type="string" calcext:value-type="string">
            <text:p>Michigan Conference United Methodist Journal, 2024 - Volum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undel, Jill A. Hard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umbaugh, Har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oller, Elliot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nnecker, Wall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mmerman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mmerman, Pat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arko, Albert 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48:03+00:00</meta:creation-date>
    <dc:date>2026-06-05T23:48:03+00:00</dc:date>
  </office:meta>
</office:document-meta>
</file>