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2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1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1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1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1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1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0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0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0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0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10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9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9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9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9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9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8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8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8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8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8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7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7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7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7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7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6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58</text:p>
          </table:table-cell>
          <table:table-cell table:style-name="ce1" office:value-type="string" calcext:value-type="string">
            <text:p>bibo:Journa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4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4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4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4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3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3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3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3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3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2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2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2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202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6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6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6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6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6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4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2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50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1448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3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4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3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2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1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20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67</text:p>
          </table:table-cell>
          <table:table-cell table:style-name="ce1" office:value-type="string" calcext:value-type="string">
            <text:p>dctype:Collectio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5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4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4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4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4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4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3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2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2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2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2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2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1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0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0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0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0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90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9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8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8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8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8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8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7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6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67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65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63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61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59</text:p>
          </table:table-cell>
          <table:table-cell table:style-name="ce1" office:value-type="string" calcext:value-type="string">
            <text:p>dctype:Tex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www.miumcarchives.org/s/miumc-archives/item/1857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3:38:21+00:00</meta:creation-date>
    <dc:date>2026-06-15T13:38:21+00:00</dc:date>
  </office:meta>
</office:document-meta>
</file>