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stah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gg, Charles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loway, Clinto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llworth, Lynnett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, Edg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olley, Marsha M. Bit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iles, Susan D. Benn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els, Jeanne E. Magnott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wkins, Ronda L. Bee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ssett, Wendell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gs, Nat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well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eevy, Michael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Brief History of the Michigan Annual Conference of the Methodist Protestant Chu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irs of Outstanding Ministers of the Michigan Annual Conference of the Methodist Protestant Chur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rness, Cliffo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ton, Ronald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mer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Henry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Gera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ler, Dense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lcher, Jack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gate, Jack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erstenau, Herma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chs, Johan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Noa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Harve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Glen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George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Edwi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e, Abrah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, Samuel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, Don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y, Charl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uit, Walter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st, Mary E. Isaa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sh, Victor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sch, Alla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sen, Eugen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rick, Phillip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day, George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ysinger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vert, Alber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eman, Horatio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eman, Da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drickson, Eski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derick, Paul C.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derick, Monro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zer,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zee, Elia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yer, William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ser-Soots, Stephe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ser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ks, Barbara Longye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khauser, Jaco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k, Nancy K. McMa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, Oliv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William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Joh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Donal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De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, Blanche F. Shep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ystant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ttweiler, Her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tton,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tenhaver, Larr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rr, George H.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rham, Paul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Puis, Lans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pree, Davi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stan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n, Merl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vy, Edw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Susan K. DeFo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Marshal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Irwi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lap, Audrey M. Mass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can, Daniel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lworth, Elbert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ggan, Ro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ffey, Rich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ffey, Paul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dgeon, Wesley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yer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um, Lawrenc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ke, Hur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ke, Floyd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ing-Siglin, Judy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ing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ing, Ear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wney, Hermo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thit, Troy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ghty, Benjami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ubblestein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ty, Clif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ten, Don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ten, Alvi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ster, Philip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nbush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nelly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igan, Archi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elson, Pau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elson, Lind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elson, Ira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ld II, William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ld, William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hue, William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hue, Howard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ll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herty, Richard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ersch, Car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dson, Ralph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son, Rober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bs, Willia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bs, DeAn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bbins, Jaco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xon, Rexfor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xon, Emerald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nner, Jeff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mond, Edwi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mmick, Vanc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ll, Elle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trich, Ferdin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rlamm,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hl, Haro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kins, Cliv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bley, Joseph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bley, Joseph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bden, Joseph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amond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itt, Jess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ire, Norma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ey, Elm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wey, Bradley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ries, Arthu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ore, Cliffor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or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Vinney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oni-Hill, Joyc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oni-Hill, Derek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obe, Ger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jardins, Pa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Autels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pe, Isabell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agter, Mile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ton, Bruc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is, Joh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ison, Randal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psey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psey, Bru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ott, Jame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oss, Mariel K. Starbuck Luk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oss, Lyn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Mint, Mir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 Pino, Juliu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o, Merli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ipert, Harol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Graw, Marilyn C. Lo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Graw, Ala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g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cker, Henr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ow, Marti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son, Sus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n, Ralph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n, Clar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bler, Joh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abler, Herdi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yringer, Le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y, Eri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s, Don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es, Gar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e, William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Thomas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Robert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Ra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Lorenz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Jonatha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Her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Glenn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Earnest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Eade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Davi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s, Bruc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la, Estab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son, James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, Walt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nport, Thoma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nport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nport, Charles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rling, Victo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rling, Judith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iels, Ori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iels, Bernardine Worm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niel, Reva Wykes Haw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mon, Ga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mberg, Walter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lton, William R.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kin, Haro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ke, Rich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hlstrom, Carl E. W.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foe, Andrew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tting, Anthony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shman, Nels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s, Base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, Mary E. Dever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, Kennet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tis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rier, Waldo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lver, Marti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umm, Donald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um, Homer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uff, Curt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ser, Norma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ser, Marvi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ser, Joh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thers, Wal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sman, Thoma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s, Samuel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s, Ezr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by, Robert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by, Jame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sby, Burto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ff, Sylvest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ocker, Doris W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ttenden, Alvi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ppen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dland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Wallac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Rile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Meld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Isaa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wford, Dal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e, Laws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e, Elijah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mton, Burto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ig, Jame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btree, Pau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zadd, William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zadd, Frank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ling, Ramona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ing, Kendal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ick, Frank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ick, Ann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din, Christopher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wdin, Charlott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intree, Georg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er, Wilbur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selmon, Charle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s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ens, Carol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art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telyou, Cart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well, Rona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micle, Shirley A. Ro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many, Sim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l, Ronald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ley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e, Rober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rs, D. Stan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Quincy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Oscar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Kiel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, Judson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ns, Emmet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ne, Douglas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n, Leonar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mbs, Kathryn M.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ley, Herber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ley, Frederick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son, Frank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ingham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, Sila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, Joseph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n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klin, Michael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ine, Ralph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ton, Lewi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ton, Asa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bellack, William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ton, Kennet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ycott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ver, Lesli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ver, Edwi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Wellingto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Olive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J. Ro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s, Davi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inge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y, Ed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nso, Har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man, Har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, Theodore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e, Howar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by, Rog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by, Keith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ghlan, Thomas H.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e, Buffo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ker, Benjami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chran, James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bern, Camde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bb, James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bb, De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ates, Freder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une, Robert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osson, Timothy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osson, Stanford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osson, Frank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ngerman, Clair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fford, Frederick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fford, Frederick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mmer, William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ments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gg, William V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yton, Zack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yton, Joh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Saundr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Rich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Jimm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Frederick E.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Davi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rk, Burdette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pp, J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ck, William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yrowski, Ad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ill, Ralph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, Lyn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, Lewi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rch, Davi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n, Sang Y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ler, Lloy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ler, Kenneth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i, Kyew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sholm, Devi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s, Howard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ress, Thelm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ne, Paulette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ne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ryholmes, Josep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berlin, Rand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atham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varry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tfield, Lar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se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ter, Norma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ter, John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nley, Victor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nley, Stephen M.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pell, Lyn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pell, Keith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man, Ja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man, Byr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ko, Stephen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pel, Lyn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, Dong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lain, LeRo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lain, Charles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ffee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mak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mak, Joh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vender, Chri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udill, Marti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tell, Haro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rline, Don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r, Jame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r, Elisha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tellucci, Vincen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ler, Dav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e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e, Ja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, Rona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, Lor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er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son, Verl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son, Car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ruth, Hayde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r, Willia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r, Herbe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penter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penter, Donal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mitchel, Ardo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ey, Mario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ess, Ernes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go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go, Martha Hat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go, Ira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y, Samue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y, Melani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nsfield, Hart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bell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field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burn, Myr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burn, Arthur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kins, Sylve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kins, Charle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dwell, Janice E. Clo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in, Frederick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y, Samu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le, Elmer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derwood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hrig, Ro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4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de, Christ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uurens, Don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roman, Dal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reeland, 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reeland, Margare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well, William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stry, Robert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ss, Philip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ss, Lawrenc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gel, Will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elker, Henry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elker, Hen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se, B.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nson, Charl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ncent, Alonzo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sper, Keit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steeg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, Dougla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helst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helst, Weatherly A. Burkhe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nus-Madden, Rich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ught, Kennet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rner, Bern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Wormer, Patricia A. Clar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Slambrook, Lawrenc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Sickler, Loui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Lente, Lloy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Lente, Charl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Horn, Michae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e, Eds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Doren, Davi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Deusen, Ger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Conant, Earlee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Conant, Claren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ce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kema, Alla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, Dian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hear, Wayn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Ronald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Ro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Lawrenc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s, Barbar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okens, Herber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nson, Lloy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mley, Denni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kaw, Marti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kway, Nelso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tton, Glen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tt, Joh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tt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cker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wer, Harr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wer, Chester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mer, Kenneth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mer, Harol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itkreuz, Benjamin H.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ckenridge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ady, Russel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y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y, Et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Will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Otto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Floyd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, Ed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shares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nstner, Guenth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nnon, Frank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nnan, Herma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keman, Josia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keman, Harris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id, Jame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dy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dford, William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bner-Smith, Victo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yd, Gord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yce, Rudolph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Thomas (Methodist Episcopal Minister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Thomas (Evangelical Minister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Jeffrey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man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les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en, James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en Sr., Mil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den, Douglas Q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vee, Keith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vier, Sylvi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se, Carol M. Blai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rns, Carol L.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rns, Alfre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rke, Donette L. Bick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ugh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ttrell, Thomas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ttrell, Samuel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sworth, Kay J. B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stwick, Allis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rough, Jon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om, W. Stev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gard, Merritt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gard, Conni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ndarenko, Gary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man, Ray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tz, Pegg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linger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itho, George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y, Rober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y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hnsack, Christine Fryx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hnsack, Benjam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le, Josep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gs, Andrew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en, Adolp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art, Amo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ttcher, Will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ttcher, Claren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rsma, Gilbert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neman, Cheri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ehm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dmer, Joh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dine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yue, Charles S.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l, Timothy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yce, Robert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yce, David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yant, Vivia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mm, Lew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mm, Charl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mbaugh, Lewi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baker, Rober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ubaker, Ellen A. See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yles, Merle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e, William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illiam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ar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T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Robert L.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Raymond R. Doolit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Ralph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Philip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Mary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Marvin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Lawrenc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Kath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Jame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Herbert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Henry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Haro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Georg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Erne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Edgar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Donal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Dal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Dale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Courtland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Colo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Chandle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nt, Richa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ue, Calvi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omquist, Pau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izzard, Mervi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enburg, Vern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ding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chard, Vern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y, Doroth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man, Edwa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ly, Lloy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ly, Harol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well, Vernon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more, Joseph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, Darld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ttner, P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ttner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tayi, Joseph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hop, Luma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hop, Fra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shop, Dalt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dsall, Harzi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d, Ro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d, Le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cham, Frederick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tz, Nei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gham, Parle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gaman, Arthu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der, William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der, Danie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, William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ing, Bruc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elow, Andrew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elby, Carl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dlecombe, Harry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ckford, Edw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bins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bins, Elish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ynon, Erdman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ynon, Charle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z, Matthew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s, Robert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emer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ry, Samue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ry, Joseph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ry, Gess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quist, Jane A. Glid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mann, Marguerite M. Rive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kompas, Marjory A. Fren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kompas, Elwoo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strom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quist, Christin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man, Adolf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ey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er, Henr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ger, Frankli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on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ley, Versile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tley, Evan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on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on, Ronal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on, Charl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sen, Kenneth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ink, Theodor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Zina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Leo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Isaa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Hed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t, Eli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tch, Frederick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ner, Dwight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issan, Joh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ish, Frank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dict, Ro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dict, Ernes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, P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, Mabelle Lyman E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l, Ga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knap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knap, Byr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kofske, Ga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ird, Sherm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rs, Mauric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rs, Bi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mer, Rich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ker, Gary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edon, Arthur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with, Norma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tt, Richar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r, Reginald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r, Charle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r, Arthu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, Eric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vin, Bartlet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ven, Thom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n, Rex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gan, Thomas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derstadt, J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cock, Lee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ch, Stephe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ham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odrich, Frederic S.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lden, Owe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nch, William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eeman, Rober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, Seldo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kbeiner, Elvi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ather, Frankli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rbank, George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sworth, Arthu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Albert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nger, Henr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ey, Wilfr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Andrew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Albert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lby, Elmer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wing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sole, Joh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ington, Joh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ett, Myro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erett, Gord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Thoma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Samue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George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Edw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David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ns, Davi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va, Sidney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ckson, Richar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ckson, Everett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ickson, Cheste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p, George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enman, Ronal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enman, Dona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gle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gland, Gen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rick, Ho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mert, Donal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y-Wright, Steven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son, An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wood, Isaac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son, Floy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s, Ronal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Hydri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ott, Georg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nger, Louis O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linger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ford, Herbert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Walter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Marshall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red, Eldon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ders, Marcia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Thoma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Rich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Marti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Evelyn M. Altho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x, Charl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wler, Faith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wler, Carrol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ster, William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ster, Margare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ward, Emi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syth, Ro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kner, Stanley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ote, Rebecca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or, Perry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o, Tat-Kh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tz, Sil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tz, Carf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ckler, Arthu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yd, Carolyn Cordr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werday, William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y, Barbara J. McK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ssner, Raymon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ssner, Jodi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ming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ming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ischer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eenor, Wayn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gel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achsmann, Otto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tch, Frank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tch, Floy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tch, Douglas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her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her, Geral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cher, Frederick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scher, Albert R.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th, Wil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th, Wal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zer, Garris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kbeiner, Stanle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ch, Lesli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ch, Cliffor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lbrandt, Harol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, Raymon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, Howar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, Georg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dler, Chester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uell, Regin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tt, Ira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-McCann, Don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, Willia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, Joh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s, Haldon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rigan, Wayn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rguson, Juanit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nton, Elli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nton, Dani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nnell, Alfre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ton, Carroll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ker, Bruc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lder, Luth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eman, Harlan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e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ather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st, Mil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st, Elmer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st, Edga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upel, Absalom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ssett, Ronal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ssett, Ray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er-Lewis, Lind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l, Joh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l, Frederick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l, Albe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rchild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wright, Donna J. Hoy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ce, Karen S. Kn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k, Lisa L. Ok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wens, Spenc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om, Charle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dt, Wesley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n Horn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ost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inger, George Demps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inger, George Da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man, Ora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n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Warre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Lloy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, Georg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y, Nicholas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und, Marshall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werman, James R.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itho, George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gart, Amo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ke, Edg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gnell, Thom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ckett, Richar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lett, Jame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lett, Alle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gs, Francis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on, Elisha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bitt, Edmon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idins, Edu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hlers, Murphy Schi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Ralph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Joseph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Edwar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ards, Calita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munds, Willi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gerton, Clint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en, Cliffo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dy, Do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dy, Alfre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ckhardt, Mary M. Ev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on, Walte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man, Charles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lick, Ro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, Oli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, David 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dley, Davi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adiah, Bonnie D. Dunl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xton, Valent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walda, Denni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walda Sr., Herber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zbach, Albert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t, Andrew T.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ler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tcher, Thoma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shong, Henr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sh, Ira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sching, Howard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ton, Dwight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ton, Al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rows, Eric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s, Alde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ett, William Q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meister, William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s, Phillip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ett, Mari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ett, Ga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ett, Dav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William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Ray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Lou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Kenneth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gess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dette, Tommy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den, Howard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ch, Leo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ch, Arthur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nney, John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nce, Joh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nce, H. Ro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ock, Clifton V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grin, William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ker, Joh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ker, Elaine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gajski, Nanc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erkle, Carl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ege, Don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k, Steven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k, Stanle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hner, Lewis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hner, Gregory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yless, Charles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yles, Frank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noch, Joseph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man, Morri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man, Arthu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ghman, Joh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ughan, Eugene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tenhouse, Henry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ten, James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Lucinda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Loy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Gerald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tes, Donal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lett, William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holomew, Jack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elt, Joann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3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elmay, Bradley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eld, Ralph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y, Beryl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ett, Wayne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ett, Jo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r, Edwar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um, Nel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hart, Paul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ey, Marily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ey, Jam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nes, Lee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kley, John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ker, Paula S. Datsk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ker, Dani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den, Floy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k, Milto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gs,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ndeen, William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sey, Alfred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mberger, Charles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inger, Malcolm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ard, Robert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Thomas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Martha Curtis Greg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Joh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Glenn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Glen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Dav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l, Benjamin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four II, Jam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four, James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ldwin, Charles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Melanie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Georg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Gar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ker, Ford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ze, David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Ther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Stanley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Pau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Ori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Lester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Harley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Frankli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Emmanuel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Edw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iley, Dean I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ek, Seung H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ley, Thoma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on, Phili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on, Eugene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wen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o, Edward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er, Ernest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, Louise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, Donald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is, Scott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ald, Carl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oth, Samu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ander, Ulysse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rander, Lincol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tema, Dale P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borne, Frank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born, Darre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th, John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yett, Clyde V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ansiek, William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mans, Thomas G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on, Oscar 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on, Gilber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on, Carl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sen, Douglas K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mstead, George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iver, Montgomery C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iver, Clayton F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dt, Wesley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eschger, Harold 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nn, Imogene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ick, Oliver B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een, Timothy 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mer, Johncie K. Hawk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yle, Michael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eschger, Manton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dell, Daniel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atey, Joseph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mer, Johncie K. Hawk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koff, John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chus, Richard 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cock, Wayne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bbitt, Edmond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undel, Jill A. Hard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umbaugh, Har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oller, Elliott W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nnecker, Walla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mmerman, Thomas H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mmerman, Paton M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iarko, Albert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eller, Freder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eigler, Karl L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ehr, Arthur S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Zachman, Lee F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1:23:00+00:00</meta:creation-date>
    <dc:date>2026-06-06T01:23:00+00:00</dc:date>
  </office:meta>
</office:document-meta>
</file>